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1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0d0106"/>
    </style:style>
    <style:style style:name="T1" style:family="text">
      <style:text-properties officeooo:rsid="000d0106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use-window-font-color="true" style:font-name="Arial" fo:font-size="11pt" fo:font-weight="normal" fo:background-color="transparent" loext:char-shading-value="0" style:font-name-asian="Arial1" style:font-size-asian="11pt" style:font-name-complex="Arial2" style:font-size-complex="11pt"/>
    </style:style>
    <style:style style:name="T4" style:family="text">
      <style:text-properties style:use-window-font-color="true" style:font-name="Arial" fo:font-size="11pt" fo:font-weight="normal" officeooo:rsid="000d0106" fo:background-color="transparent" loext:char-shading-value="0" style:font-name-asian="Arial1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Responsabile </text:p>
      <text:p text:style-name="P1">della prevenzione della corruzione </text:p>
      <text:p text:style-name="P1">del Comune di Sassuolo </text:p>
      <text:p text:style-name="P5"/>
      <text:p text:style-name="P1">email: gregorio.martino@comune.sassuolo.mo.it </text:p>
      <text:p text:style-name="P6"/>
      <text:p text:style-name="P6"/>
      <text:p text:style-name="P2">OGGETTO: proposte, integrazioni ed osservazioni per l'aggiornamento del Piano triennale di prevenzione della corruzione del Comune di Sassuolo</text:p>
      <text:p text:style-name="P7"/>
      <text:p text:style-name="P2">il/la sottoscritto/a______________________________________________________________ nato/a_________________________________________________ il_____________________</text:p>
      <text:p text:style-name="P2">in qualità di __________________________________________________________________</text:p>
      <text:p text:style-name="P2">in rappresentanza di _________________________________________________________(*) </text:p>
      <text:p text:style-name="P2">con sede in __________________________________________________________________ riferimento telefonico _______________________ indirizzo email _______________________</text:p>
      <text:p text:style-name="P2"/>
      <text:p text:style-name="P9">- visto l’aggiornamento al PNA apportato dall’Autorità Anticorruzione per gli anni 2015, 2016, 2017, 2018;</text:p>
      <text:p text:style-name="P10">- visto il PNA 2019 approvato dall’Autorità Nazionale Anticorruzione con Delibera n. 1064 del 12/11/2019;</text:p>
      <text:p text:style-name="P11"><text:span text:style-name="T3">- visto il Piano Triennale di Prevenzione della Corruzione e della Trasparenza (PTPCT) 202</text:span><text:span text:style-name="T4">1</text:span><text:span text:style-name="T3">-202</text:span><text:span text:style-name="T4">3</text:span><text:span text:style-name="T3"> approvato con delibera di Giunta comunale </text:span><text:span text:style-name="T2">n.91 del 18/05/2021</text:span><text:span text:style-name="T3">;</text:span></text:p>
      <text:p text:style-name="P7"/>
      <text:p text:style-name="P3">propone</text:p>
      <text:p text:style-name="P8"/>
      <text:p text:style-name="P4">le seguenti modifiche e/o integrazioni e/o osservazioni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</text:p>
      <text:p text:style-name="P2">(per ogni proposta indicare chiaramente le motivazioni ) </text:p>
      <text:p text:style-name="P7"/>
      <text:p text:style-name="P7"/>
      <text:p text:style-name="P4">Sassuolo, li _________________ <text:tab/><text:tab/><text:tab/><text:tab/>FIRMA ____________________ </text:p>
      <text:p text:style-name="P6"/>
      <text:p text:style-name="P6"/>
      <text:p text:style-name="P4">(*) organizzazioni sindacali, associazioni di consumatori ed utenti, organizzazioni di categoria ecc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4T13:11:47.405000000</dc:date>
    <meta:editing-duration>PT1M2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146" meta:character-count="1989" meta:non-whitespace-character-count="1849"/>
  </office:meta>
</office:document-meta>
</file>