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87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margin-left="3.875in" fo:text-indent="-0.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margin-left="3.625in" fo:text-inden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left="3.625in" fo:text-inden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" style:parent-style-name="Titolo2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Titolo2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P2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5" style:parent-style-name="Corpodeltesto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style:punctuation-wrap="simple" style:text-autospace="none" fo:line-height="150%" fo:margin-left="0.25in" fo:text-indent="-0.25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style:punctuation-wrap="simple" style:text-autospace="none"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l<text:s/></text:span><text:span text:style-name="T4"><text:tab/></text:span><text:span text:style-name="T5">Segretario Generale</text:span></text:p>
      <text:p text:style-name="P6">del Comune di Sassuolo</text:p>
      <text:p text:style-name="P7">dott. Gregorio Martino</text:p>
      <text:p text:style-name="P8">Sua Sede</text:p>
      <text:p text:style-name="P9"/>
      <text:p text:style-name="P10"/>
      <text:p text:style-name="P11"><text:span text:style-name="T12">OGGETTO: Candidatura alla procedura pubblica finalizzata alla individuazione dei componenti del Nucleo</text:span><text:span text:style-name="T13"><text:s/>di Valutazione del Comune di Sassuolo</text:span><text:span text:style-name="T14">.</text:span></text:p>
      <text:p text:style-name="P15"/>
      <text:p text:style-name="P16">Il sottoscritto/a .................................................................................................................................</text:p>
      <text:h text:style-name="P17" text:outline-level="2">MANIFESTA LA PROPRIA DISPONIBILITA’</text:h>
      <text:p text:style-name="P18"/>
      <text:p text:style-name="P19"><text:span text:style-name="T20">a partecipare alla procedura p</text:span><text:span text:style-name="T21">ubblica finalizzata alla<text:s/></text:span><text:span text:style-name="T22">individuazione dei componenti del Nucleo di Valutazione del Comune di Sassuolo</text:span><text:span text:style-name="T23">.</text:span></text:p>
      <text:p text:style-name="P24"/>
      <text:p text:style-name="P25">A tal fine, ai sensi dell’art. 46 del D.P.R. 28/12/2000, n. 445, sotto la propria personale responsabilità e consapevole delle sanzioni penali previste dall’art. 76 del citato D.P.R. 445/2000 nell’ipotesi di falsità in atti e dichiarazioni mendaci,</text:p>
      <text:h text:style-name="P26" text:outline-level="2">D I C H I A R A</text:h>
      <text:p text:style-name="P27"/>
      <text:p text:style-name="P28">1) di essere nato/a <text:s/>a .............................................................................. il<text:s/>.......................................;</text:p>
      <text:p text:style-name="P29"/>
      <text:p text:style-name="P30">2) di essere residente in Via .............................................................… n............... CAP…................. <text:s text:c="3"/>Comune di........................................…………..............…………........................ <text:s text:c="2"/>(Prov....................)</text:p>
      <text:p text:style-name="P31">Tel. ......................../.......................................... <text:s/>Cell. ………….………………………………..……..;</text:p>
      <text:p text:style-name="P32"><text:span text:style-name="T33">indirizzo PEC o e-mail dove l’Amministrazione dovrà indirizzare tutte le comunicazioni</text:span><text:span text:style-name="T34">:</text:span></text:p>
      <text:p text:style-name="P35">………………………………………………………………….……………………………………………..;</text:p>
      <text:p text:style-name="P36"><text:span text:style-name="T37">Recapito<text:s/></text:span><text:span text:style-name="T38">(se diverso dalla residenza)</text:span><text:span text:style-name="T39">: Via. .............................………........................ n………........<text:s/></text:span></text:p>
      <text:p text:style-name="P40">CAP................. Comune di..............................................................................……………………...... (Prov…………........) <text:s/>Tel. ............./.................................. <text:s/></text:p>
      <text:p text:style-name="P41"/>
      <text:p text:style-name="P42">3) di possedere la cittadinanza ........................................………………………………………………;</text:p>
      <text:p text:style-name="P43"/>
      <text:p text:style-name="P44"><text:span text:style-name="T45">4) di essere in possesso del titolo di studio e dell’esperienza profession</text:span><text:span text:style-name="T46">ale richiesti dall’avviso, così come indicati nell’allegato curriculum<text:s/></text:span><text:span text:style-name="T47">(</text:span><text:span text:style-name="T48">nel caso di titolo di studio non conseguito in Italia, il candidato dovrà indicare nel curriculum gli estremi del provvedimento che ne riconosce l’equivalenza</text:span><text:span text:style-name="T49">);</text:span></text:p>
      <text:p text:style-name="P50"/>
      <text:p text:style-name="P51"><text:span text:style-name="T52">5) di conoscere la lin</text:span><text:span text:style-name="T53">gua straniera inglese<text:s/></text:span><text:span text:style-name="T54">(se di cittadinanza non italiana, dichiarare inoltre una buona conoscenza della lingua italiana) ……………………….………..</text:span><text:span text:style-name="T55">……………………..………..;</text:span></text:p>
      <text:p text:style-name="P56"/>
      <text:soft-page-break/>
      <text:p text:style-name="P57">6) di possedere buone conoscenze tecnologiche dei seguenti software, anche avanzati: …….…</text:p>
      <text:p text:style-name="P58">………………………………………………………………………………………………………..……..;</text:p>
      <text:p text:style-name="P59"/>
      <text:p text:style-name="P60"><text:span text:style-name="T61">7) di godere dei diritti civili e politici e di non incorrere nelle cause di inconferibilità, incompatibilità e conflitto di interessi indicate nell’avviso pubblico della selezione in oggetto e nel D.Lgs. 39/2013;</text:span></text:p>
      <text:p text:style-name="P62"/>
      <text:p text:style-name="P63">8) di aver preso visione e di accettare senza riserve tutte le norme, le condizioni e le disposizioni dell’avviso di selezione;</text:p>
      <text:p text:style-name="P64"/>
      <text:p text:style-name="P65">9) di autorizzare il trattamento dei dati personali per le finalità relative alla selezione e all’eventuale gestione dell’incarico.</text:p>
      <text:p text:style-name="P66"/>
      <text:p text:style-name="P67">Data __________________<text:tab/><text:tab/><text:tab/><text:tab/><text:tab/>Firma___________________________</text:p>
      <text:p text:style-name="P68"/>
      <text:p text:style-name="P69"/>
      <text:p text:style-name="P70">Allego alla presente istanza:</text:p>
      <text:list text:style-name="LFO1" text:continue-numbering="true">
        <text:list-item>
          <text:p text:style-name="P71"><text:span text:style-name="T72">dettagliato curriculum formativo e professionale, debitamente sottoscritto</text:span></text:p>
        </text:list-item>
        <text:list-item>
          <text:p text:style-name="P73"><text:span text:style-name="T74">fotocopia o scansione, sottoscritta, di un documento d’identità in corso di validità (</text:span><text:span text:style-name="T75">la</text:span><text:span text:style-name="T76"><text:s/>fotocopia non è obbligatoria nel caso in cui la firma sulla domanda e sul curriculum vitae siano apposte in presenza del dipendente dell’Ufficio ricevente la domanda o nel caso di sottoscrizione con firma digitale</text:span><text:span text:style-name="T77">)</text:span></text:p>
        </text:list-item>
      </text:list>
      <text:p text:style-name="P78"/>
      <text:p text:style-name="P79"/>
      <text:p text:style-name="P80">Spazio riservato al Comune di<text:s/>Sassuolo: <text:s/>Il dichiarante è stato da me identificato per mezzo del seguente documento d’identittà........................................................................................................ rilasciato da ................................................................................<text:s/>il ................................................. <text:s text:c="4"/></text:p>
      <text:p text:style-name="P81"/>
      <text:p text:style-name="P82">data .....................................<text:tab/><text:tab/><text:s/>firma<text:s/>..……….........................................................................</text:p>
      <text:p text:style-name="P83"/>
      <text:p text:style-name="P84"/>
      <text:p text:style-name="P85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666in" style:line-height-at-least="0.1666in" fo:text-indent="0.25in"/>
      <style:text-properties style:font-name="Garamond" fo:font-size="11pt" style:font-size-asian="11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DI SELEZIONE PUBBLICA</dc:title>
    <meta:initial-creator>i_masini</meta:initial-creator>
    <dc:creator>Ilaria Masini</dc:creator>
    <meta:creation-date>2023-09-28T12:33:00Z</meta:creation-date>
    <dc:date>2023-09-28T12:33:00Z</dc:date>
    <meta:template xlink:href="Normal.dotm" xlink:type="simple"/>
    <meta:editing-cycles>3</meta:editing-cycles>
    <meta:editing-duration>PT60S</meta:editing-duration>
    <meta:document-statistic meta:page-count="2" meta:paragraph-count="7" meta:word-count="591" meta:character-count="3959" meta:row-count="28" meta:non-whitespace-character-count="3375"/>
  </office:meta>
</office:document-meta>
</file>