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1pt" style:font-size-asian="11pt" style:font-name-complex="Arial2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officeooo:rsid="001da772" style:font-size-asian="11pt" style:font-name-complex="Arial2" style:font-size-complex="11pt"/>
    </style:style>
    <style:style style:name="T3" style:family="text">
      <style:text-properties style:font-name="Arial" fo:font-size="11pt" officeooo:rsid="001e34dd" style:font-size-asian="11pt" style:font-name-complex="Arial2" style:font-size-complex="11pt"/>
    </style:style>
    <style:style style:name="T4" style:family="text">
      <style:text-properties style:use-window-font-color="true" style:font-name="Arial" fo:font-size="11pt" fo:font-weight="normal" fo:background-color="transparent" loext:char-shading-value="0" style:font-name-asian="Arial1" style:font-size-asian="11pt" style:font-name-complex="Arial2" style:font-size-complex="11pt"/>
    </style:style>
    <style:style style:name="T5" style:family="text">
      <style:text-properties style:use-window-font-color="true" style:font-name="Arial" fo:font-size="11pt" fo:font-weight="normal" officeooo:rsid="001f0c58" fo:background-color="transparent" loext:char-shading-value="0" style:font-name-asian="Arial1" style:font-size-asian="11pt" style:font-name-complex="Arial2" style:font-size-complex="11pt"/>
    </style:style>
    <style:style style:name="T6" style:family="text">
      <style:text-properties officeooo:rsid="001c4f4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font-name="Arial" fo:font-size="11pt" style:font-size-asian="11pt" style:font-name-complex="Arial2" style:font-size-complex="11pt"/>
    </style:style>
    <style:style style:name="T9" style:family="text">
      <style:text-properties officeooo:rsid="001e34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Responsabile </text:p>
      <text:p text:style-name="P1">della prevenzione della corruzione </text:p>
      <text:p text:style-name="P1">del <text:span text:style-name="T6">Comune di Sassuolo</text:span> </text:p>
      <text:p text:style-name="P5"/>
      <text:p text:style-name="P1">email: gregorio.martino@comune.sassuolo.mo.it </text:p>
      <text:p text:style-name="P6"/>
      <text:p text:style-name="P6"/>
      <text:p text:style-name="P2">OGGETTO: proposte, integrazioni ed osservazioni per l'aggiornamento del Piano triennale di prevenzione della corruzione del Comun<text:span text:style-name="T9">e di Sassuolo</text:span></text:p>
      <text:p text:style-name="P7"/>
      <text:p text:style-name="P2">il/la sottoscritto/a______________________________________________________________ nato/a_________________________________________________ il_____________________</text:p>
      <text:p text:style-name="P2">in qualità di __________________________________________________________________</text:p>
      <text:p text:style-name="P2">in rappresentanza di _________________________________________________________(*) </text:p>
      <text:p text:style-name="P2">con sede in __________________________________________________________________ riferimento telefonico _______________________ indirizzo email _______________________</text:p>
      <text:p text:style-name="P2"/>
      <text:p text:style-name="P9"><text:span text:style-name="T4">- vista la Legge 190/2012 - Disposizioni per la prevenzione e la repressione della corruzione e dell'illegali</text:span><text:span text:style-name="T5">tà nella pubblica amministrazione;</text:span><text:span text:style-name="T7"> </text:span></text:p>
      <text:p text:style-name="P11">- visto il Piano Nazionale Anticorruzione, avente tra l'altro lo scopo di assicurare l'attuazione coordinata delle strategie di prevenzione e contrasto della corruzione e dell'illegalità nella pubblica amministrazione, approvato dall'Autorità Nazionale Anticorruzione – A.N.A.C. nel corso degli anni a partire dal 2013 sino ad oggi, documento con il quale sono state fornite indicazioni sui contenuti e sulla procedura di adozioni dei Piani triennali di prevenzione della corruzione da parte delle pubbliche amministrazioni; </text:p>
      <text:p text:style-name="P10"><text:span text:style-name="T8">- visto il Piano</text:span><text:span text:style-name="T1"> Triennale di Prevenzione della Corruzione e della Trasparenza (PTPCT) 2023-2025 approvato con delibera di Giunta comunale n. 1</text:span><text:span text:style-name="T3">1</text:span><text:span text:style-name="T1"> del 0</text:span><text:span text:style-name="T3">7</text:span><text:span text:style-name="T1">/0</text:span><text:span text:style-name="T3">2</text:span><text:span text:style-name="T1">/2023;</text:span></text:p>
      <text:p text:style-name="P7"/>
      <text:p text:style-name="P3">propone</text:p>
      <text:p text:style-name="P8"/>
      <text:p text:style-name="P4">le seguenti modifiche e/o integrazioni e/o osservazioni: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</text:p>
      <text:p text:style-name="P2">(per ogni proposta indicare chiaramente le motivazioni ) </text:p>
      <text:p text:style-name="P7"/>
      <text:p text:style-name="P7"/>
      <text:p text:style-name="P4">Sassuolo, li _________________ <text:tab/><text:tab/><text:tab/><text:tab/>FIRMA ____________________ </text:p>
      <text:p text:style-name="P6"/>
      <text:p text:style-name="P6"/>
      <text:p text:style-name="P4">(*) organizzazioni sindacali, associazioni di consumatori ed utenti, organizzazioni di categoria ecc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lr-tb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Arial" fo:font-family="Arial" style:font-family-generic="swiss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5T13:01:56.422000000</dc:date>
    <meta:editing-duration>PT5M56S</meta:editing-duration>
    <meta:editing-cycles>7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208" meta:character-count="2448" meta:non-whitespace-character-count="2243"/>
  </office:meta>
</office:document-meta>
</file>